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c Pavel- Výstřely na šumavské hranici – 300,-</text:p>
      <text:p text:style-name="Standard">Moc Pavel- Šumavští převaděči – 350,-</text:p>
      <text:p text:style-name="Standard">Thořová Věra, Vejvoda Zdeněk- V Prachaticích za bránou – 370,-</text:p>
      <text:p text:style-name="Standard">Stehlík Ivo a kolektiv- Šumava Domovem – 499,-</text:p>
      <text:p text:style-name="Standard">Stehlík Ivo- Dřevorubecké pohádky – 149,-</text:p>
      <text:p text:style-name="Standard">Kubitschek Rudolf, Schmidt, Valentin- Volary a Volarští – 149,-</text:p>
      <text:p text:style-name="Standard">Dolejšová Jitka- Po kolejích za pohádkou – 279,- VYPRODÁNO</text:p>
      <text:p text:style-name="Standard">Adamec Vladimír- Jihočeské pohádky, pověsti a báje – 289,-</text:p>
      <text:p text:style-name="Standard">Adamec Vladimír- Šumavské pohádky, pověsti a báje – 289,-</text:p>
      <text:p text:style-name="Standard">Kozák, Šlégr, Hajník- Svět šumavských železnic v proměnách času – 350,-</text:p>
      <text:p text:style-name="Standard">Kozák Roman- Pasov zpáteční – 200,-</text:p>
      <text:p text:style-name="Standard">Kozák Roman- Ztracené pohádky ze šumavských lokálek – 249,-</text:p>
      <text:p text:style-name="Standard">Seidlova Šumava- Boleticko - krajina zapomenuté Šumavy – 590,-</text:p>
      <text:p text:style-name="Standard">Schneedorf Stanislav- Příběhy šumavských křížků – 440,-</text:p>
      <text:p text:style-name="Standard">Schneedorf Stanislav- Příběhy šumavských křížků podruhé – 440,- </text:p>
      <text:p text:style-name="Standard">Němec Luděk- České Žleby – 390,-</text:p>
      <text:p text:style-name="Standard">Řehounek Jan, Ruizlová Anna- Pohádky mašinky Lízy – 199,- </text:p>
      <text:p text:style-name="Standard">Drozda Robert, Bouda Jiří- Pohádkové prázdniny u přednosty Drahoráda – 298,-</text:p>
      <text:p text:style-name="Standard">Drozda Robert, Bouda Jiří- Pohádky pana přednosty – 259,-</text:p>
      <text:p text:style-name="Standard">Drozda Robert, Bouda Jiří- Pohádky přednosty Drahoráda – 259,-</text:p>
      <text:p text:style-name="Standard">Čarek Milan, Miler Zdeněk- O veselé mašince – 129,-</text:p>
      <text:p text:style-name="Standard">Pulkrábek Jaroslav- Šumavské povídání 1 – 250,-</text:p>
      <text:p text:style-name="Standard">Pulkrábek Jaroslav- Šumavské povídání 2 – 250,-</text:p>
      <text:p text:style-name="Standard">Pulkrábek Jaroslav- Šumavské povídání 3 <text:s/>- 250,-</text:p>
      <text:p text:style-name="Standard">Pulkrábek Jaroslav- Šumavské toulání: rajinou Zlaté stezky – 299,-</text:p>
      <text:p text:style-name="Standard">Pulkrábek Jaroslav- Šumavské toulání: slzy Stožecké madony – 299,-</text:p>
      <text:p text:style-name="Standard">Laněk Bohuslav- Varhany Volarska – 149,-</text:p>
      <text:p text:style-name="Standard">Příběhy ze Šumavy v komiksech – 399,- VYPRODÁNO</text:p>
      <text:p text:style-name="Standard">Voldřich Jan- Osudy ze Šumavských chalup – 399,-</text:p>
      <text:p text:style-name="Standard">Voldřich Jan- Příběhy ze Šumavských chalup – 399,-</text:p>
      <text:p text:style-name="Standard">Petráš Karel- Šumava-Březník – 199,-</text:p>
      <text:p text:style-name="Standard">Petráš Karel- Krajem šumavských Lad – 299,- </text:p>
      <text:p text:style-name="Standard">Šlégr Vladislav- Lokálka údolím Volyňky – 350,-</text:p>
      <text:p text:style-name="Standard">Podhola Roman- Šumava a rozhledny – 250,-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04T15:39:33.37</meta:creation-date>
    <dc:date>2023-07-24T14:26:33.24</dc:date>
    <meta:editing-duration>PT25M1S</meta:editing-duration>
    <meta:editing-cycles>9</meta:editing-cycles>
    <meta:generator>OpenOffice/4.1.6$Win32 OpenOffice.org_project/416m1$Build-9790</meta:generator>
    <meta:document-statistic meta:table-count="0" meta:image-count="0" meta:object-count="0" meta:page-count="1" meta:paragraph-count="34" meta:word-count="272" meta:character-count="1778"/>
  </office:meta>
</office:document-meta>
</file>